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702000006930BBF125A.jpg" manifest:media-type="image/jpeg"/>
  <manifest:file-entry manifest:full-path="Pictures/10000000000001D9000000F8ABDDB0B7.jpg" manifest:media-type="image/jpeg"/>
  <manifest:file-entry manifest:full-path="Pictures/100000000000023F0000014D11ECF700.jpg" manifest:media-type="image/jpeg"/>
  <manifest:file-entry manifest:full-path="Pictures/10000000000003120000010F4BD529E9.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erif"/>
    <style:font-face style:name="Lohit Hindi1" svg:font-family="'Lohit Hindi'"/>
    <style:font-face style:name="OpenSymbol" svg:font-family="OpenSymbol"/>
    <style:font-face style:name="DejaVu Sans Mono" svg:font-family="'DejaVu Sans Mono'" style:font-family-generic="modern" style:font-pitch="fixed"/>
    <style:font-face style:name="Droid Sans Fallback1" svg:font-family="'Droid Sans Fallback'" style:font-family-generic="modern" style:font-pitch="fixed"/>
    <style:font-face style:name="DejaVu Sans" svg:font-family="'DejaVu Sans'" style:font-pitch="variable"/>
    <style:font-face style:name="Droid Sans Fallback2" svg:font-family="'Droid Sans Fallback'" style:font-pitch="variable"/>
    <style:font-face style:name="Lohit Hindi2" svg:font-family="'Lohit Hind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CE" svg:font-family="'Arial CE'" style:font-family-generic="swiss" style:font-pitch="variable"/>
    <style:font-face style:name="Liberation Sans" svg:font-family="'Liberation Sans', Arial" style:font-family-generic="swiss" style:font-pitch="variable"/>
    <style:font-face style:name="DejaVu Sans1"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center" style:justify-single-word="false"/>
      <style:text-properties fo:color="#999999" style:font-name="Arial CE" fo:font-size="7pt" fo:font-weight="bold" style:font-size-asian="7pt" style:font-weight-asian="bold" style:font-name-complex="Arial CE" style:font-size-complex="7pt"/>
    </style:style>
    <style:style style:name="P3" style:family="paragraph" style:parent-style-name="Footer">
      <style:paragraph-properties fo:text-align="center" style:justify-single-word="false"/>
      <style:text-properties fo:color="#999999" style:font-name="Arial CE" fo:font-size="7pt" fo:language="zxx" fo:country="none" style:font-size-asian="7pt" style:language-asian="zxx" style:country-asian="none" style:font-name-complex="Arial CE" style:font-size-complex="7pt"/>
    </style:style>
    <style:style style:name="P4" style:family="paragraph" style:parent-style-name="Footer">
      <style:paragraph-properties fo:text-align="center" style:justify-single-word="false"/>
      <style:text-properties fo:color="#999999" style:font-name="Arial CE" fo:font-size="7pt" style:font-size-asian="7pt" style:font-name-complex="Arial CE" style:font-size-complex="7pt"/>
    </style:style>
    <style:style style:name="P5" style:family="paragraph" style:parent-style-name="Standard">
      <style:paragraph-properties fo:text-align="justify" style:justify-single-word="false"/>
      <style:text-properties style:font-name="Liberation Serif" fo:font-size="11pt" fo:font-style="normal" officeooo:paragraph-rsid="001f5c62"/>
    </style:style>
    <style:style style:name="P6" style:family="paragraph" style:parent-style-name="Standard">
      <style:paragraph-properties fo:text-align="justify" style:justify-single-word="false"/>
      <style:text-properties style:font-name="Liberation Serif" fo:font-size="11pt" fo:language="en" fo:country="US" fo:font-style="normal" fo:font-weight="normal" officeooo:rsid="01a15b2d" officeooo:paragraph-rsid="001d93e6" style:font-size-asian="11pt" style:font-style-asian="normal" style:font-weight-asian="normal" style:font-size-complex="11pt" style:font-style-complex="normal" style:font-weight-complex="normal"/>
    </style:style>
    <style:style style:name="P7" style:family="paragraph" style:parent-style-name="Standard">
      <style:paragraph-properties fo:text-align="justify" style:justify-single-word="false"/>
      <style:text-properties style:font-name="Liberation Serif" fo:font-size="11pt" fo:language="en" fo:country="US" fo:font-style="italic" fo:font-weight="normal" officeooo:rsid="01a15b2d" officeooo:paragraph-rsid="001f5c62" style:font-size-asian="11pt" style:font-style-asian="italic" style:font-weight-asian="normal" style:font-size-complex="11pt" style:font-style-complex="italic" style:font-weight-complex="normal"/>
    </style:style>
    <style:style style:name="P8" style:family="paragraph" style:parent-style-name="Standard">
      <style:paragraph-properties fo:text-align="center" style:justify-single-word="false"/>
      <style:text-properties style:font-name="Liberation Serif" fo:font-size="18pt" fo:font-style="normal" fo:font-weight="bold" officeooo:rsid="01b704ed" officeooo:paragraph-rsid="001d93e6" style:font-size-asian="18pt" style:font-style-asian="normal" style:font-weight-asian="bold" style:font-size-complex="18pt" style:font-style-complex="normal" style:font-weight-complex="bold"/>
    </style:style>
    <style:style style:name="P9" style:family="paragraph" style:parent-style-name="Standard">
      <style:paragraph-properties fo:text-align="center" style:justify-single-word="false"/>
      <style:text-properties style:font-name="Liberation Serif" fo:font-style="normal" fo:font-weight="bold" officeooo:rsid="01b704ed" officeooo:paragraph-rsid="001d93e6" style:font-style-asian="normal" style:font-weight-asian="bold" style:font-style-complex="normal" style:font-weight-complex="bold"/>
    </style:style>
    <style:style style:name="P10" style:family="paragraph" style:parent-style-name="Standard">
      <style:paragraph-properties fo:text-align="justify" style:justify-single-word="false"/>
      <style:text-properties style:font-name="Liberation Serif" fo:font-style="normal" fo:font-weight="bold" officeooo:rsid="01b704ed" officeooo:paragraph-rsid="001d93e6" style:font-style-asian="normal" style:font-weight-asian="bold" style:font-style-complex="normal" style:font-weight-complex="bold"/>
    </style:style>
    <style:style style:name="P11" style:family="paragraph" style:parent-style-name="Standard">
      <style:paragraph-properties fo:text-align="justify" style:justify-single-word="false"/>
      <style:text-properties style:font-name="Liberation Serif" fo:font-style="normal" fo:font-weight="normal" officeooo:rsid="01a44454" officeooo:paragraph-rsid="001d93e6" style:font-style-asian="normal" style:font-weight-asian="normal" style:font-style-complex="normal" style:font-weight-complex="normal"/>
    </style:style>
    <style:style style:name="P12" style:family="paragraph" style:parent-style-name="Standard">
      <style:paragraph-properties fo:text-align="justify" style:justify-single-word="false"/>
      <style:text-properties style:font-name="Liberation Serif" fo:font-style="normal" fo:font-weight="normal" officeooo:rsid="01b83cbc" officeooo:paragraph-rsid="001d93e6" style:font-style-asian="normal" style:font-weight-asian="normal" style:font-style-complex="normal" style:font-weight-complex="normal"/>
    </style:style>
    <style:style style:name="P13" style:family="paragraph" style:parent-style-name="Standard">
      <style:paragraph-properties fo:text-align="justify" style:justify-single-word="false"/>
      <style:text-properties style:font-name="Liberation Serif" fo:font-style="normal" fo:font-weight="normal" officeooo:rsid="01a050bb" officeooo:paragraph-rsid="001d93e6" style:font-style-asian="normal" style:font-weight-asian="normal" style:font-style-complex="normal" style:font-weight-complex="normal"/>
    </style:style>
    <style:style style:name="P14" style:family="paragraph" style:parent-style-name="Standard">
      <style:paragraph-properties fo:text-align="justify" style:justify-single-word="false"/>
      <style:text-properties style:font-name="Liberation Serif" fo:font-style="normal" fo:font-weight="normal" officeooo:rsid="01abe13c" officeooo:paragraph-rsid="001d93e6" style:font-style-asian="normal" style:font-weight-asian="normal" style:font-style-complex="normal" style:font-weight-complex="normal"/>
    </style:style>
    <style:style style:name="P15" style:family="paragraph" style:parent-style-name="Standard">
      <style:paragraph-properties fo:text-align="justify" style:justify-single-word="false"/>
      <style:text-properties style:font-name="Liberation Serif" fo:font-style="normal" fo:font-weight="normal" officeooo:rsid="01a77ee3" officeooo:paragraph-rsid="001d93e6" style:font-style-asian="normal" style:font-weight-asian="normal" style:font-style-complex="normal" style:font-weight-complex="normal"/>
    </style:style>
    <style:style style:name="P16" style:family="paragraph" style:parent-style-name="Standard">
      <style:paragraph-properties fo:text-align="justify" style:justify-single-word="false"/>
      <style:text-properties style:font-name="Liberation Serif" fo:font-style="normal" fo:font-weight="normal" officeooo:rsid="01ad4f42" officeooo:paragraph-rsid="001d93e6" style:font-style-asian="normal" style:font-weight-asian="normal" style:font-style-complex="normal" style:font-weight-complex="normal"/>
    </style:style>
    <style:style style:name="P17" style:family="paragraph" style:parent-style-name="Standard">
      <style:paragraph-properties fo:text-align="justify" style:justify-single-word="false"/>
      <style:text-properties style:font-name="Liberation Serif" fo:font-style="normal" fo:font-weight="normal" officeooo:rsid="01edf4a4" officeooo:paragraph-rsid="001d93e6" style:font-style-asian="normal" style:font-weight-asian="normal" style:font-style-complex="normal" style:font-weight-complex="normal"/>
    </style:style>
    <style:style style:name="P18" style:family="paragraph" style:parent-style-name="Standard">
      <style:paragraph-properties fo:text-align="justify" style:justify-single-word="false"/>
      <style:text-properties style:font-name="Liberation Serif" fo:font-style="normal" fo:font-weight="normal" officeooo:rsid="01b185c5" officeooo:paragraph-rsid="001d93e6" style:font-style-asian="normal" style:font-weight-asian="normal" style:font-style-complex="normal" style:font-weight-complex="normal"/>
    </style:style>
    <style:style style:name="P19" style:family="paragraph" style:parent-style-name="Standard">
      <style:paragraph-properties fo:text-align="justify" style:justify-single-word="false"/>
      <style:text-properties style:font-name="Liberation Serif" fo:font-style="normal" fo:font-weight="normal" officeooo:rsid="01be7899" officeooo:paragraph-rsid="001d93e6" style:font-style-asian="normal" style:font-weight-asian="normal" style:font-style-complex="normal" style:font-weight-complex="normal"/>
    </style:style>
    <style:style style:name="P20" style:family="paragraph" style:parent-style-name="Standard">
      <style:paragraph-properties fo:text-align="justify" style:justify-single-word="false"/>
      <style:text-properties style:font-name="Liberation Serif" fo:font-style="normal" fo:font-weight="normal" officeooo:rsid="01c36ee5" officeooo:paragraph-rsid="001d93e6" style:font-style-asian="normal" style:font-weight-asian="normal" style:font-style-complex="normal" style:font-weight-complex="normal"/>
    </style:style>
    <style:style style:name="P21" style:family="paragraph" style:parent-style-name="Standard">
      <style:paragraph-properties fo:text-align="justify" style:justify-single-word="false"/>
      <style:text-properties style:font-name="Liberation Serif" fo:font-style="normal" fo:font-weight="normal" officeooo:rsid="01c60ca6" officeooo:paragraph-rsid="001d93e6" style:font-style-asian="normal" style:font-weight-asian="normal" style:font-style-complex="normal" style:font-weight-complex="normal"/>
    </style:style>
    <style:style style:name="P22" style:family="paragraph" style:parent-style-name="Standard">
      <style:paragraph-properties fo:text-align="justify" style:justify-single-word="false"/>
      <style:text-properties style:font-name="Liberation Serif" fo:font-style="normal" fo:font-weight="normal" officeooo:rsid="01c7317e" officeooo:paragraph-rsid="001d93e6" style:font-style-asian="normal" style:font-weight-asian="normal" style:font-style-complex="normal" style:font-weight-complex="normal"/>
    </style:style>
    <style:style style:name="P23" style:family="paragraph" style:parent-style-name="Standard">
      <style:paragraph-properties fo:text-align="justify" style:justify-single-word="false"/>
      <style:text-properties style:font-name="Liberation Serif" fo:font-style="normal" fo:font-weight="normal" officeooo:rsid="01ce9918" officeooo:paragraph-rsid="001d93e6" style:font-style-asian="normal" style:font-weight-asian="normal" style:font-style-complex="normal" style:font-weight-complex="normal"/>
    </style:style>
    <style:style style:name="P24" style:family="paragraph" style:parent-style-name="Standard">
      <style:paragraph-properties fo:text-align="justify" style:justify-single-word="false"/>
      <style:text-properties style:font-name="Liberation Serif" fo:font-style="normal" fo:font-weight="normal" officeooo:rsid="01d0aa2d" officeooo:paragraph-rsid="001d93e6" style:font-style-asian="normal" style:font-weight-asian="normal" style:font-style-complex="normal" style:font-weight-complex="normal"/>
    </style:style>
    <style:style style:name="P25" style:family="paragraph" style:parent-style-name="Standard">
      <style:paragraph-properties fo:text-align="justify" style:justify-single-word="false"/>
      <style:text-properties style:font-name="Liberation Serif" fo:font-style="normal" fo:font-weight="normal" officeooo:rsid="01d9fbfb" officeooo:paragraph-rsid="001d93e6" style:font-style-asian="normal" style:font-weight-asian="normal" style:font-style-complex="normal" style:font-weight-complex="normal"/>
    </style:style>
    <style:style style:name="P26" style:family="paragraph" style:parent-style-name="Standard">
      <style:paragraph-properties fo:text-align="justify" style:justify-single-word="false"/>
      <style:text-properties style:font-name="Liberation Serif" fo:font-style="normal" fo:font-weight="normal" officeooo:rsid="01e9a136" officeooo:paragraph-rsid="001d93e6" style:font-style-asian="normal" style:font-weight-asian="normal" style:font-style-complex="normal" style:font-weight-complex="normal"/>
    </style:style>
    <style:style style:name="P27" style:family="paragraph" style:parent-style-name="Standard">
      <style:paragraph-properties fo:text-align="justify" style:justify-single-word="false"/>
      <style:text-properties style:font-name="Liberation Serif" fo:font-style="normal" fo:font-weight="normal" officeooo:rsid="01e7d731" officeooo:paragraph-rsid="001d93e6" style:font-style-asian="normal" style:font-weight-asian="normal" style:font-style-complex="normal" style:font-weight-complex="normal"/>
    </style:style>
    <style:style style:name="P28" style:family="paragraph" style:parent-style-name="Standard">
      <style:paragraph-properties fo:text-align="justify" style:justify-single-word="false"/>
      <style:text-properties style:font-name="Liberation Serif" fo:font-style="normal" fo:font-weight="normal" officeooo:rsid="01fd2d81" officeooo:paragraph-rsid="001d93e6" style:font-style-asian="normal" style:font-weight-asian="normal" style:font-style-complex="normal" style:font-weight-complex="normal"/>
    </style:style>
    <style:style style:name="P29" style:family="paragraph" style:parent-style-name="Standard">
      <style:paragraph-properties fo:text-align="justify" style:justify-single-word="false"/>
      <style:text-properties style:font-name="Liberation Serif" fo:font-style="normal" fo:font-weight="normal" officeooo:rsid="01a15b2d" officeooo:paragraph-rsid="001d93e6" style:font-style-asian="normal" style:font-weight-asian="normal" style:font-style-complex="normal" style:font-weight-complex="normal"/>
    </style:style>
    <style:style style:name="P30" style:family="paragraph" style:parent-style-name="Standard">
      <style:paragraph-properties fo:text-align="justify" style:justify-single-word="false"/>
      <style:text-properties style:font-name="Liberation Serif" fo:font-style="normal" fo:font-weight="normal" officeooo:rsid="01df51c0" officeooo:paragraph-rsid="001d93e6" fo:background-color="transparent" style:font-style-asian="normal" style:font-weight-asian="normal" style:font-style-complex="normal" style:font-weight-complex="normal"/>
    </style:style>
    <style:style style:name="P31" style:family="paragraph" style:parent-style-name="Standard">
      <style:paragraph-properties fo:text-align="justify" style:justify-single-word="false"/>
      <style:text-properties style:font-name="Liberation Serif" fo:font-style="normal" fo:font-weight="normal" officeooo:rsid="01f3c064" officeooo:paragraph-rsid="001d93e6" fo:background-color="transparent" style:font-style-asian="normal" style:font-weight-asian="normal" style:font-style-complex="normal" style:font-weight-complex="normal"/>
    </style:style>
    <style:style style:name="P32" style:family="paragraph" style:parent-style-name="Standard">
      <style:paragraph-properties fo:text-align="justify" style:justify-single-word="false"/>
      <style:text-properties style:font-name="Liberation Serif" fo:font-style="normal" fo:font-weight="normal" officeooo:rsid="01e12915" officeooo:paragraph-rsid="001d93e6" fo:background-color="transparent" style:font-style-asian="normal" style:font-weight-asian="normal" style:font-style-complex="normal" style:font-weight-complex="normal"/>
    </style:style>
    <style:style style:name="P33" style:family="paragraph" style:parent-style-name="Standard">
      <style:paragraph-properties fo:text-align="justify" style:justify-single-word="false"/>
      <style:text-properties style:font-name="Liberation Serif" fo:font-style="normal" fo:font-weight="normal" officeooo:rsid="01fcc929" officeooo:paragraph-rsid="001d93e6" fo:background-color="transparent" style:font-style-asian="normal" style:font-weight-asian="normal" style:font-style-complex="normal" style:font-weight-complex="normal"/>
    </style:style>
    <style:style style:name="P34" style:family="paragraph" style:parent-style-name="Standard">
      <style:paragraph-properties fo:text-align="justify" style:justify-single-word="false"/>
      <style:text-properties style:font-name="Liberation Serif" fo:font-style="normal" fo:font-weight="normal" officeooo:rsid="01c36ee5" officeooo:paragraph-rsid="001d93e6" fo:background-color="#ffff00" style:font-style-asian="normal" style:font-weight-asian="normal" style:font-style-complex="normal" style:font-weight-complex="normal"/>
    </style:style>
    <style:style style:name="P35" style:family="paragraph" style:parent-style-name="Standard">
      <style:paragraph-properties fo:text-align="justify" style:justify-single-word="false"/>
      <style:text-properties style:font-name="Liberation Serif" fo:font-style="normal" fo:font-weight="normal" officeooo:rsid="01f3c064" officeooo:paragraph-rsid="001d93e6" fo:background-color="#ffff00" style:font-style-asian="normal" style:font-weight-asian="normal" style:font-style-complex="normal" style:font-weight-complex="normal"/>
    </style:style>
    <style:style style:name="P36" style:family="paragraph" style:parent-style-name="Standard">
      <style:paragraph-properties fo:margin-left="1cm" fo:margin-right="1cm" fo:text-align="justify" style:justify-single-word="false" fo:text-indent="0cm" style:auto-text-indent="false"/>
      <style:text-properties style:font-name="Liberation Serif" fo:font-size="10pt" fo:font-style="normal" fo:font-weight="normal" officeooo:rsid="01a050bb" officeooo:paragraph-rsid="001d93e6" style:font-size-asian="10pt" style:font-style-asian="normal" style:font-weight-asian="normal" style:font-size-complex="10pt" style:font-style-complex="normal" style:font-weight-complex="normal"/>
    </style:style>
    <style:style style:name="P37" style:family="paragraph" style:parent-style-name="Standard">
      <style:paragraph-properties fo:margin-left="1cm" fo:margin-right="1cm" fo:text-align="justify" style:justify-single-word="false" fo:text-indent="0cm" style:auto-text-indent="false"/>
      <style:text-properties style:font-name="Liberation Serif" fo:font-size="10pt" fo:font-style="normal" fo:font-weight="normal" officeooo:rsid="01aed8e1" officeooo:paragraph-rsid="001d93e6" style:font-size-asian="10pt" style:font-style-asian="normal" style:font-weight-asian="normal" style:font-size-complex="10pt" style:font-style-complex="normal" style:font-weight-complex="normal"/>
    </style:style>
    <style:style style:name="P38" style:family="paragraph" style:parent-style-name="Standard">
      <style:paragraph-properties fo:margin-left="1cm" fo:margin-right="0cm" fo:text-align="justify" style:justify-single-word="false" fo:text-indent="0cm" style:auto-text-indent="false"/>
      <style:text-properties style:font-name="Liberation Serif" fo:font-size="10pt" fo:font-style="normal" fo:font-weight="normal" officeooo:rsid="01ac242a" officeooo:paragraph-rsid="001d93e6" style:font-size-asian="10pt" style:font-style-asian="normal" style:font-weight-asian="normal" style:font-size-complex="10pt" style:font-style-complex="normal" style:font-weight-complex="normal"/>
    </style:style>
    <style:style style:name="P39" style:family="paragraph" style:parent-style-name="Standard">
      <style:paragraph-properties fo:margin-left="1cm" fo:margin-right="0cm" fo:text-align="justify" style:justify-single-word="false" fo:text-indent="0cm" style:auto-text-indent="false"/>
      <style:text-properties style:font-name="Liberation Serif" fo:font-size="10pt" fo:font-style="normal" fo:font-weight="normal" officeooo:rsid="01c36ee5" officeooo:paragraph-rsid="001d93e6" style:font-size-asian="10pt" style:font-style-asian="normal" style:font-weight-asian="normal" style:font-size-complex="10pt" style:font-style-complex="normal" style:font-weight-complex="normal"/>
    </style:style>
    <style:style style:name="P40" style:family="paragraph" style:parent-style-name="Standard">
      <style:paragraph-properties fo:margin-left="1cm" fo:margin-right="0cm" fo:text-align="justify" style:justify-single-word="false" fo:text-indent="0cm" style:auto-text-indent="false"/>
      <style:text-properties style:font-name="Liberation Serif" fo:font-size="10pt" fo:font-style="normal" fo:font-weight="normal" officeooo:rsid="01c60ca6" officeooo:paragraph-rsid="001d93e6" style:font-size-asian="10pt" style:font-style-asian="normal" style:font-weight-asian="normal" style:font-size-complex="10pt" style:font-style-complex="normal" style:font-weight-complex="normal"/>
    </style:style>
    <style:style style:name="P41" style:family="paragraph" style:parent-style-name="Standard">
      <style:paragraph-properties fo:margin-left="1cm" fo:margin-right="0cm" fo:text-align="justify" style:justify-single-word="false" fo:text-indent="0cm" style:auto-text-indent="false"/>
      <style:text-properties style:font-name="Liberation Serif" fo:font-size="10pt" fo:font-style="normal" fo:font-weight="normal" officeooo:rsid="01d9fbfb" officeooo:paragraph-rsid="001d93e6" style:font-size-asian="10pt" style:font-style-asian="normal" style:font-weight-asian="normal" style:font-size-complex="10pt" style:font-style-complex="normal" style:font-weight-complex="normal"/>
    </style:style>
    <style:style style:name="P42" style:family="paragraph" style:parent-style-name="Standard">
      <style:paragraph-properties fo:margin-left="1cm" fo:margin-right="0cm" fo:text-align="justify" style:justify-single-word="false" fo:text-indent="0cm" style:auto-text-indent="false"/>
      <style:text-properties style:font-name="Liberation Serif" fo:font-size="10pt" fo:font-style="normal" fo:font-weight="normal" officeooo:rsid="01d769f7" officeooo:paragraph-rsid="001d93e6" fo:background-color="transparent" style:font-size-asian="10pt" style:font-style-asian="normal" style:font-weight-asian="normal" style:font-size-complex="10pt" style:font-style-complex="normal" style:font-weight-complex="normal"/>
    </style:style>
    <style:style style:name="P43" style:family="paragraph" style:parent-style-name="Standard" style:master-page-name="Standard">
      <style:paragraph-properties fo:text-align="center" style:justify-single-word="false" style:page-number="auto"/>
      <style:text-properties style:font-name="Liberation Serif" fo:font-style="normal" fo:font-weight="bold" officeooo:rsid="01b704ed" officeooo:paragraph-rsid="001d93e6" style:font-style-asian="normal" style:font-weight-asian="bold" style:font-style-complex="normal" style:font-weight-complex="bold"/>
    </style:style>
    <style:style style:name="P44" style:family="paragraph">
      <style:paragraph-properties fo:text-align="center" style:writing-mode="lr-tb"/>
    </style:style>
    <style:style style:name="T1" style:family="text">
      <style:text-properties fo:font-style="italic" style:font-style-asian="italic" style:font-style-complex="italic"/>
    </style:style>
    <style:style style:name="T2" style:family="text">
      <style:text-properties fo:font-style="italic" officeooo:rsid="01b9bd78" style:font-style-asian="italic" style:font-style-complex="italic"/>
    </style:style>
    <style:style style:name="T3" style:family="text">
      <style:text-properties fo:font-style="italic" officeooo:rsid="01a9b9c0" style:font-style-asian="italic" style:font-style-complex="italic"/>
    </style:style>
    <style:style style:name="T4" style:family="text">
      <style:text-properties fo:font-style="italic" officeooo:rsid="01c36ee5" style:font-style-asian="italic" style:font-style-complex="italic"/>
    </style:style>
    <style:style style:name="T5" style:family="text">
      <style:text-properties fo:font-style="italic" officeooo:rsid="01c60ca6" style:font-style-asian="italic" style:font-style-complex="italic"/>
    </style:style>
    <style:style style:name="T6" style:family="text">
      <style:text-properties fo:font-style="italic" officeooo:rsid="01c90cc2" style:font-style-asian="italic" style:font-style-complex="italic"/>
    </style:style>
    <style:style style:name="T7" style:family="text">
      <style:text-properties fo:font-style="italic" officeooo:rsid="01df51c0" style:font-style-asian="italic" style:font-style-complex="italic"/>
    </style:style>
    <style:style style:name="T8" style:family="text">
      <style:text-properties fo:font-style="italic" officeooo:rsid="01f43e4d" style:font-style-asian="italic" style:font-style-complex="italic"/>
    </style:style>
    <style:style style:name="T9" style:family="text">
      <style:text-properties fo:font-style="italic" officeooo:rsid="01eae6e5" fo:background-color="transparent" loext:char-shading-value="0" style:font-style-asian="italic" style:font-style-complex="italic"/>
    </style:style>
    <style:style style:name="T10" style:family="text">
      <style:text-properties fo:font-style="italic" officeooo:rsid="01ec8141" fo:background-color="transparent" loext:char-shading-value="0" style:font-style-asian="italic" style:font-style-complex="italic"/>
    </style:style>
    <style:style style:name="T11" style:family="text">
      <style:text-properties fo:font-style="italic" officeooo:rsid="01e7daf5" fo:background-color="transparent" loext:char-shading-value="0" style:font-style-asian="italic" style:font-style-complex="italic"/>
    </style:style>
    <style:style style:name="T12" style:family="text">
      <style:text-properties fo:font-style="italic" officeooo:rsid="01fb0690" fo:background-color="transparent" loext:char-shading-value="0" style:font-style-asian="italic" style:font-style-complex="italic"/>
    </style:style>
    <style:style style:name="T13" style:family="text">
      <style:text-properties fo:font-style="normal" style:font-style-asian="normal" style:font-style-complex="normal"/>
    </style:style>
    <style:style style:name="T14" style:family="text">
      <style:text-properties officeooo:rsid="01eca442"/>
    </style:style>
    <style:style style:name="T15" style:family="text">
      <style:text-properties officeooo:rsid="02000dac"/>
    </style:style>
    <style:style style:name="T16" style:family="text">
      <style:text-properties officeooo:rsid="01b9ff46"/>
    </style:style>
    <style:style style:name="T17" style:family="text">
      <style:text-properties officeooo:rsid="01b9bd78"/>
    </style:style>
    <style:style style:name="T18" style:family="text">
      <style:text-properties officeooo:rsid="01b6d771"/>
    </style:style>
    <style:style style:name="T19" style:family="text">
      <style:text-properties officeooo:rsid="01a917bb"/>
    </style:style>
    <style:style style:name="T20" style:family="text">
      <style:text-properties officeooo:rsid="01a9b9c0"/>
    </style:style>
    <style:style style:name="T21" style:family="text">
      <style:text-properties officeooo:rsid="01ecbdd5"/>
    </style:style>
    <style:style style:name="T22" style:family="text">
      <style:text-properties officeooo:rsid="01edf4a4"/>
    </style:style>
    <style:style style:name="T23" style:family="text">
      <style:text-properties officeooo:rsid="01aed8e1"/>
    </style:style>
    <style:style style:name="T24" style:family="text">
      <style:text-properties officeooo:rsid="01ac8110"/>
    </style:style>
    <style:style style:name="T25" style:family="text">
      <style:text-properties officeooo:rsid="01bb032e"/>
    </style:style>
    <style:style style:name="T26" style:family="text">
      <style:text-properties officeooo:rsid="01b9ee68"/>
    </style:style>
    <style:style style:name="T27" style:family="text">
      <style:text-properties officeooo:rsid="01c03e9d"/>
    </style:style>
    <style:style style:name="T28" style:family="text">
      <style:text-properties officeooo:rsid="01c481b6"/>
    </style:style>
    <style:style style:name="T29" style:family="text">
      <style:text-properties officeooo:rsid="01c60ca6"/>
    </style:style>
    <style:style style:name="T30" style:family="text">
      <style:text-properties officeooo:rsid="01f07fc1"/>
    </style:style>
    <style:style style:name="T31" style:family="text">
      <style:text-properties officeooo:rsid="01c84c62"/>
    </style:style>
    <style:style style:name="T32" style:family="text">
      <style:text-properties officeooo:rsid="01c90cc2"/>
    </style:style>
    <style:style style:name="T33" style:family="text">
      <style:text-properties officeooo:rsid="01ce9be2"/>
    </style:style>
    <style:style style:name="T34" style:family="text">
      <style:text-properties officeooo:rsid="01d31569"/>
    </style:style>
    <style:style style:name="T35" style:family="text">
      <style:text-properties officeooo:rsid="01db97cc"/>
    </style:style>
    <style:style style:name="T36" style:family="text">
      <style:text-properties officeooo:rsid="01df51c0"/>
    </style:style>
    <style:style style:name="T37" style:family="text">
      <style:text-properties fo:background-color="transparent" loext:char-shading-value="0"/>
    </style:style>
    <style:style style:name="T38" style:family="text">
      <style:text-properties officeooo:rsid="01df51c0" fo:background-color="transparent" loext:char-shading-value="0"/>
    </style:style>
    <style:style style:name="T39" style:family="text">
      <style:text-properties officeooo:rsid="01eae6e5" fo:background-color="transparent" loext:char-shading-value="0"/>
    </style:style>
    <style:style style:name="T40" style:family="text">
      <style:text-properties officeooo:rsid="01ec0c57" fo:background-color="transparent" loext:char-shading-value="0"/>
    </style:style>
    <style:style style:name="T41" style:family="text">
      <style:text-properties officeooo:rsid="01ec8141" fo:background-color="transparent" loext:char-shading-value="0"/>
    </style:style>
    <style:style style:name="T42" style:family="text">
      <style:text-properties officeooo:rsid="01e7daf5" fo:background-color="transparent" loext:char-shading-value="0"/>
    </style:style>
    <style:style style:name="T43" style:family="text">
      <style:text-properties officeooo:rsid="01fb0690" fo:background-color="transparent" loext:char-shading-value="0"/>
    </style:style>
    <style:style style:name="T44" style:family="text">
      <style:text-properties officeooo:rsid="01fb3752" fo:background-color="transparent" loext:char-shading-value="0"/>
    </style:style>
    <style:style style:name="T45" style:family="text">
      <style:text-properties officeooo:rsid="01fcc929" fo:background-color="transparent" loext:char-shading-value="0"/>
    </style:style>
    <style:style style:name="T46" style:family="text">
      <style:text-properties officeooo:rsid="020107b7" fo:background-color="transparent" loext:char-shading-value="0"/>
    </style:style>
    <style:style style:name="T47" style:family="text">
      <style:text-properties officeooo:rsid="01f43e4d"/>
    </style:style>
    <style:style style:name="T48" style:family="text">
      <style:text-properties officeooo:rsid="01f85f5b"/>
    </style:style>
    <style:style style:name="T49" style:family="text">
      <style:text-properties officeooo:rsid="01e2e9a8"/>
    </style:style>
    <style:style style:name="T50" style:family="text">
      <style:text-properties fo:language="en" fo:country="US" fo:font-style="italic" fo:font-weight="normal" officeooo:rsid="0023eead" style:font-size-asian="11pt" style:font-style-asian="italic" style:font-weight-asian="normal" style:font-size-complex="11pt" style:font-style-complex="italic" style:font-weight-complex="normal"/>
    </style:style>
    <style:style style:name="T51" style:family="text">
      <style:text-properties style:font-name="Liberation Serif"/>
    </style:style>
    <style:style style:name="T52" style:family="text">
      <style:text-properties style:font-name="Liberation Serif" fo:language="en" fo:country="US" fo:font-style="italic" fo:font-weight="normal" officeooo:rsid="01a15b2d" style:font-size-asian="11pt" style:font-style-asian="italic" style:font-weight-asian="normal" style:font-size-complex="11pt" style:font-style-complex="italic" style:font-weight-complex="normal"/>
    </style:style>
    <style:style style:name="T53" style:family="text">
      <style:text-properties style:font-name="Liberation Serif" fo:language="en" fo:country="US" fo:font-style="italic" fo:font-weight="normal" officeooo:rsid="000c8cdc" style:font-size-asian="11pt" style:font-style-asian="italic" style:font-weight-asian="normal" style:font-size-complex="11pt" style:font-style-complex="italic" style:font-weight-complex="normal"/>
    </style:style>
    <style:style style:name="T54" style:family="text">
      <style:text-properties style:font-name="Liberation Serif" fo:language="en" fo:country="US" fo:font-style="italic" fo:font-weight="normal" officeooo:rsid="000a4de9" style:font-size-asian="11pt" style:font-style-asian="italic" style:font-weight-asian="normal" style:font-size-complex="11pt" style:font-style-complex="italic" style:font-weight-complex="normal"/>
    </style:style>
    <style:style style:name="T55" style:family="text">
      <style:text-properties style:font-name="Liberation Serif" fo:language="en" fo:country="US" fo:font-style="italic" fo:font-weight="normal" officeooo:rsid="0021279c" style:font-size-asian="11pt" style:font-style-asian="italic" style:font-weight-asian="normal" style:font-size-complex="11pt" style:font-style-complex="italic" style:font-weight-complex="normal"/>
    </style:style>
    <style:style style:name="T56" style:family="text">
      <style:text-properties style:font-name="Liberation Serif" fo:font-style="italic" fo:background-color="transparent" loext:char-shading-value="0"/>
    </style:style>
    <style:style style:name="fr1" style:family="graphic" style:parent-style-name="Graphics">
      <style:graphic-properties fo:margin-left="0cm" fo:margin-right="0cm" style:vertical-pos="from-top"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53cm" svg:stroke-color="#ff66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
      <text:p text:style-name="P8">Wiersze uchodźcy</text:p>
      <text:p text:style-name="P9"/>
      <text:p text:style-name="P10">Fundacja Nowoczesna Polska zaprasza do wysłuchania audycji pod tytułem: <text:span text:style-name="T1">Wiersze uchodźcy</text:span>.</text:p>
      <text:p text:style-name="P11"/>
      <text:p text:style-name="P12">Problem z lekturą arcydzieł jest taki, że <text:span text:style-name="T14">właściwie każdy </text:span>uznany, <text:span text:style-name="T15">że</text:span> tekst niepostrzeżenie zmienia się z „ważnego" w „niekontrowersyjny". Współczesnego czytelnika niewiele obchodzi to, co kiedyś przedstawiało się jako radykalne przekroczenie zasad poetyki: wprowadzenie do sonetu dialogu czy <text:span text:style-name="T16">w ogóle</text:span> pisanie sonetów na temat, który nie jest ani filozoficzny, ani miłosny. <text:span text:style-name="T17">Dlatego dzisiaj </text:span><text:span text:style-name="T2">Sonety krymskie</text:span><text:span text:style-name="T17"> Adama Mickiewicza mogą wydawać się takim sobie zwykłym gadaniem o krajobrazie. Historyk literatury nazwałby to bardziej uczenie nawiązaniem do konwencji poematu opisowego, ale sens wypowiedzi pozostałby ten sam.</text:span></text:p>
      <text:p text:style-name="P11"/>
      <text:p text:style-name="P11"><text:span text:style-name="T18">Tymczasem </text:span><text:span text:style-name="T2">Sonety krymskie</text:span> był<text:span text:style-name="T17">y</text:span> <text:span text:style-name="T18">w swoich czasach</text:span> prowokacją językową, <text:span text:style-name="T14">tak samo mocną</text:span> jak <text:span text:style-name="T1">Wojna polsko-ruska pod flagą biało-czerwoną</text:span> Doroty Masłowskiej. <text:span text:style-name="T19">O ile jednak współczesna pisarka epatowała literacko przetworzonym językiem ulicy, o tyle problem tradycjonalistycznych czytelników Mickiewicza przedstawiał się inaczej: ich zdaniem </text:span><text:span text:style-name="T3">Sonety krymskie </text:span><text:span text:style-name="T20">za bardzo oddalały się od literackiej polszczyzny poprzez użycie orientalnego, to jest obcego słownictwa. Kajetan Koźmian, klasycystyczny krytyk i poeta, pisał o tym w stylu, którego nie powstydziliby się współcześni hejterzy z mediów społecznościowych:</text:span></text:p>
      <text:p text:style-name="P13"/>
      <text:p text:style-name="P36">Sonety Mickiewicza najlepiej <text:s/>oznaczył Mostowski jednym <text:s/>słowem: <text:s/>paskudztwo. <text:s/>Nie wiem, co tam mogłeś wynaleźć dobrego, wszystko bezecne, podłe, brudne, ciemne; wszystko może krymskie, tureckie, tatarskie, ale nie polskie. [...] Mickiewicz jest półgłówek wypuszczony ze <text:s/>szpitala <text:s/>szalonych, <text:s/>który <text:s/>na przekór dobremu <text:s/>smakowi, rozsądkowi, gmatwaniną słów niepojętego języka niepojęte i dzikie pomysły baje.</text:p>
      <text:p text:style-name="P13"/>
      <text:p text:style-name="P14">Jeżeli jednak skreślić z wypowiedzi krewkiego krytyka wszystkie epitety, <text:span text:style-name="T21">to </text:span>okazuje się, że niechcący zauważył on istotną właściwość Mickiewiczowskiego cyklu sonetów. Te wiersze miejscami rzeczywiście brzmią tak, jakby zostały napisane w języku obcym:</text:p>
      <text:p text:style-name="P15"/>
      <text:p text:style-name="P38">Już góra z piersi mgliste otrząsa chylaty,</text:p>
      <text:p text:style-name="P38">Rannym szumi namazem niwa złotokłosa,</text:p>
      <text:p text:style-name="P38">Kłania się las i sypie z majowego włosa,</text:p>
      <text:p text:style-name="P38">Jak z różańca chalifów, rubin i granaty.</text:p>
      <text:p text:style-name="P15"/>
      <text:p text:style-name="P16">By jakkolwiek móc sobie zwizualizować ten obraz, trzeba sprawdzić w słowniku kilka rzeczy – na przykład to, że chylat stanowi rodzaj szaty, jaką władca wręczał zasłużonym osobom. W poetyckim obrazie góra zdejmuje więc z siebie mgłę, która stanowi nie tylko efektowny strój, lecz także co<text:span text:style-name="T22">ś, co spełnia funkcję galowego </text:span>munduru z orderami. <text:span text:style-name="T23">Namaz to z kolei modlitwa, do której pobożny muzułmanin zobowiązany jest pięć razy dziennie. Poranny namaz odmawiany jest przed wschodem słońca, co pozwala na dokładne określenie pory dnia, jaką opisuje poeta. Tyle, jeżeli chodzi o dwie pierwsze linijki przytoczonego fragmentu.</text:span></text:p>
      <text:p text:style-name="P16"/>
      <text:p text:style-name="P17">Idźmy dalej. Zamiast „chalif" napisalibyśmy dziś „kalif". By cały obraz miał sens, trzeba też wiedzieć, że w islamie używa się modlitewnych sznurów z paciorkami, przypominających różaniec; u osób wysoko postawionych często były one wykonane z kamieni szlachetnych. Mickiewicz zresztą <text:soft-page-break/>sam nie był pewien, czy skomplikowana, orientalna metafora okaże się zrozumiała dla jego czytelników. Świadczy o tym autorski przypis, wyjaśniający że </text:p>
      <text:p text:style-name="P16"/>
      <text:p text:style-name="P37">Granatowe i morwowe drzewa, czerwieniejące się rozkosznym owocem, są pospolite na całym brzegu południowym Krymu.</text:p>
      <text:p text:style-name="P15"/>
      <text:p text:style-name="P18">To właśnie one miały być porównane do sznura kamieni szlachetnych.</text:p>
      <text:p text:style-name="P15"/>
      <text:p text:style-name="P15"><text:span text:style-name="T24">Fascynacja Mickiewicza obcym brzmieniem wiersza sięgała jeszcze dalej. Dodruk</text:span> pierwszego wydania <text:span text:style-name="T1">Sonetów krymskich</text:span> z 1826 roku zawiera przekład utworu <text:span text:style-name="T1">Widok gór ze stepów Kozłowa</text:span> na język perski. Jego autorem <text:span text:style-name="T25">był</text:span> Mirza Dżafar Topczy-Basza, adiunkt Wydziału Wschodniego Uniwersytetu Petersburskiego. <text:span text:style-name="T26">Przekład, z oczywistych względów niezrozumiały dla przeważającej większości polskich czytelników, brzmiał obco także dla odbiorców literatury perskiej – tu prawdziwa trudność polegała na znalezieniu jakiegokolwiek odpowiednika dla sonetu. Sam pomysł na przyswojenie utworu stylizowanego na orientalny literaturze, z której pochodziły wzorce tej stylizacji, także należy uznać za karkołomny. Jednym słowem, taki przekład był ważny przede wszystkim jako gest wzmagający wrażenie nieprzystawalności całego zbioru wierszy do poprzedzającej go tradycji literackiej.</text:span></text:p>
      <text:p text:style-name="P15"/>
      <text:p text:style-name="P19">Jeśli ten gest oraz całą prowokacyjną stylizację <text:span text:style-name="T1">Sonetów krymskich</text:span> potraktować poważnie, wówczas musimy stwierdzić, że cały cykl ma za swój temat obcość. <text:span text:style-name="T27">Ma to swoje uzasadnienie biograficzne. Mickiewicz w roku 1824 został bowiem skazany za udział w tajnych organizacjach filomatów i filaretów na zesłanie w głąb Rosji z prawem wyboru miejsca pobytu. Innymi słowy, mógł przebywać gdzie tylko zechciał, byle tylko nie na ziemiach zaboru rosyjskiego. Stąd wzięło się słynne zakończenie pierwszego w cyklu utworu </text:span><text:span text:style-name="T4">Stepy Akermańskie:</text:span></text:p>
      <text:p text:style-name="P20"/>
      <text:p text:style-name="P39">W takiéj ciszy — tak ucho natężam ciekawie,</text:p>
      <text:p text:style-name="P39">Że słyszałbym głos z Litwy. — Jedźmy, nikt nie woła!</text:p>
      <text:p text:style-name="P20"/>
      <text:p text:style-name="P20">Zakończenie – dodajmy – przesadne i więcej niż z biografią mające wspólnego ze stylizacją na romantycznego samotnika. <text:span text:style-name="T28">Trudno bowiem przypuścić, by głośny już poeta i aktywny członek kilku stowarzyszeń naprawdę nie miał nikogo, kto by się chciał do niego odezwać w chwili wyjazdu z kraju. Podobna stylizacja bohatera pojawia się jednak w końcówce sonetu </text:span><text:span text:style-name="T5">Burza</text:span><text:span text:style-name="T29">, gdzie wobec zagrożenia statku</text:span></text:p>
      <text:p text:style-name="P20"/>
      <text:p text:style-name="P40">Jeden podróżny sieǳiał w milczeniu na stronie</text:p>
      <text:p text:style-name="P40">I pomyślił: szczęśliwy, kto siły postrada,</text:p>
      <text:p text:style-name="P40">Albo modlić się umié, lub ma z kim się żegnać.</text:p>
      <text:p text:style-name="P21"/>
      <text:p text:style-name="P22">Ten rodzaj obcości, czy raczej poczucia wyobcowania, wielokrotnie był tematem poezji epoki romantyzmu. <text:span text:style-name="T30">Podróżny zachowuje się po prostu jak bohater byroniczny, mimo że dla zaklasyfikowania go w ten sposób brak jednego podstawowego elementu – informacji o nieszczęściu, występku czy tragedii z przeszłości. </text:span></text:p>
      <text:p text:style-name="P22"/>
      <text:p text:style-name="P22">O wiele ciekawszy jest w <text:span text:style-name="T1">Sonetach krymskich</text:span> aspekt zetknięcia się z obcą kulturą. <text:span text:style-name="T31">I tu po raz kolejny uwidacznia się zadziwiające dopasowanie formy i treści cyklu. Na początku wspomniałem, że jednym z powodów krytyki </text:span><text:span text:style-name="T6">Sonetów </text:span><text:span text:style-name="T32">było zastosowanie w nich dialogu – zabieg zupełnie nietypowy w tym gatunku literackim. Mówi on jednak coś istotnego o postawie Mickiewicza. Poeta mógłby zadowolić </text:span><text:soft-page-break/><text:span text:style-name="T32">się po prostu opisywaniem egzotyki Krymu. Zamiast tego rozpisuje jednak swoje wrażenia na dialog między Europejczykiem – Pielgrzymem a przedstawicielem kultury Wschodu – Mirzą.</text:span></text:p>
      <text:p text:style-name="P22"/>
      <text:p text:style-name="P23">O postaci Pielgrzyma zaczęliśmy już mówić: jest to samotny, melancholijny podróżny, który „nie ma się z kim żegnać", choć wszystko, co dla niego ważne, zostawił na dalekiej Litwie. Do tych cech dodać należy <text:span text:style-name="T33">wielką wrażliwość i świadomość przeszłości – wśród celów podróży często bowiem pojawiają się malownicze pamiątki historyczne, takie jak pałac chanów tatarskich w Bakczysaraju, groby mieszkanek haremu czy wreszcie ruiny zamku w Bałakławie. Równie wrażliwy jest na piękno natury. Można powiedzieć – wzorcowy romantyk.</text:span></text:p>
      <text:p text:style-name="P23"/>
      <text:p text:style-name="P24">Postać Mirzy z kolei została przedstawiona tak, by europejskiemu czytelnikowi zaimponować. <text:span text:style-name="T34">Pokazywany jest on jako jednostka odważna, a nawet skłonna do ryzykanctwa. Oto jak na przykład Mirza zaplanował podróż w okolicy góry Kikineis:</text:span></text:p>
      <text:p text:style-name="P24"/>
      <text:p text:style-name="P41">Musim wąwóz przesaǳić w całym konia pęǳie;</text:p>
      <text:p text:style-name="P41">Ja skaczę, ty z gotowym biczem i ostrogą,</text:p>
      <text:p text:style-name="P41"/>
      <text:p text:style-name="P41">Gdy zniknę z oczu, patrzaj w owe skał krawęǳie:</text:p>
      <text:p text:style-name="P41">Jeśli tam pióro błyśnie, to mój kołpak bęǳie;</text:p>
      <text:p text:style-name="P41">Jeżeli nie, już luǳiom nie jechać tą drogą.</text:p>
      <text:p text:style-name="P25"/>
      <text:p text:style-name="P25">Z kolei w sonecie <text:span text:style-name="T1">Widok gór ze stepów Kozłowa</text:span> w odpowiedzi na poetycki zachwyt, w jaki wprawił Pielgrzyma widok góry Czatyrdah, Mirza najpierw lakonicznie stwierdza „Tam – byłem", by potem równie poetycko opisać własną wspinaczkę „<text:span text:style-name="T35">tam, gǳie nad mój turban była tylko gwiazda". Pomysł ten bierze się z romantycznej fascynacji górami. Dość przytoczyć dwa przykłady, jeden literacki, drugi zaś rzeczywisty. Na szczycie Mount Blanc wygłaszał swój monolog tytułowy bohater </text:span><text:span text:style-name="T7">Kordiana</text:span><text:span text:style-name="T36"> Juliusza Słowackiego. Natomiast Antoni Malczewski, autor romantycznego poematu </text:span><text:span text:style-name="T7">Maria</text:span><text:span text:style-name="T36">, zdobył szczyty Mount Blanc oraz – po raz pierwszy w historii – <text:s/>stanowiący część tego samego masywu górskiego szczyt Aiguille du Mid</text:span><text:span text:style-name="T38">i. Widać więc, że Mirza przynajmniej pod tym względem doskonale wpisuje się w tradycję europejskiego romantyzmu.</text:span></text:p>
      <text:p text:style-name="P30"/>
      <text:p text:style-name="P26"><text:span text:style-name="T38">U</text:span><text:span text:style-name="T37">czynienie z Mirzy mistrza ulubionego sportu romantyków stanowi ważny, lecz w gruncie rzeczy powierzchowny symbol wspólnoty. </text:span><text:span text:style-name="T39">Ta bowiem w </text:span><text:span text:style-name="T9">Sonetach krymskich</text:span><text:span text:style-name="T39"> opiera się bowiem przede wszystkim na uczuciach. </text:span><text:span text:style-name="T40">To umiejętność ich odczytywania, obecnie nazywana empatią, jest gwarancją porozumienia między </text:span><text:span text:style-name="T41">przedstawicielami różnych kultur</text:span><text:span text:style-name="T40">. </text:span><text:span text:style-name="T41">Uwidacznia to puenta sonetu </text:span><text:span text:style-name="T10">Mogiły haremu. </text:span><text:span text:style-name="T41">Mirza zauważa co prawda, że pokazanie tego smutnego miejsca cudzoziemcowi jest w jakimś sensie niestosowne, szybko jednak znajduje usprawiedliwienie dla sowjej decyzji:</text:span></text:p>
      <text:p text:style-name="P34"/>
      <text:p text:style-name="P42">Teraz grób wasz spojrzenie cuǳoziemca plami, —</text:p>
      <text:p text:style-name="P42">Pozwalam mu, — darujesz, o wielki Proroku!</text:p>
      <text:p text:style-name="P42">On jeden z cuǳoziemców poglądał ze łzami.</text:p>
      <text:p text:style-name="P34"/>
      <text:p text:style-name="P31">Wreszcie i Pielgrzym ma czym zaimponować swojemu przewodnikowi. <text:span text:style-name="T47">Również cechuje go rodzaj odwagi, z tym że zamiast narażania życia jest to odwaga spojrzenia w otchłań szaleństwa. Opowiada o tym sonet </text:span><text:span text:style-name="T8">Droga nad przepaścią w Czufut–Kale</text:span><text:span text:style-name="T47">, w którym Pielgrzym patrzy w tytułową przepaść – jak również dalej, „przez świata śczeliny". Nie jest jednak w stanie opowiedzieć, co tam dostrzegł, „bo w żyjących języku nie ma na to głosu". Co ciekawe, są to ostatnie słowa Pielgrzyma w całym cyklu.</text:span></text:p>
      <text:p text:style-name="P35"/>
      <text:p text:style-name="P32"><text:soft-page-break/><text:span text:style-name="T48">Mowa emocji, mowa uczuciowej odpowiedzi na piękno i grozę natury czy melancholię ruin i opuszczonych grobów, jest dla Mickiewicza sposobem porozumienia ponad różnicami kulturowymi. Ma ona także jedną nieoczekiwaną właściwość – otóż może ona służyć jako kod, pozwalający mówić o sprawach z takiego czy innego powodu niedających się wypowiedzieć. Można powiedzieć, że </text:span>Mickiewicz ćwiczy w <text:span text:style-name="T1">Sonetach krymskich </text:span>strategię zastosowaną później w <text:span text:style-name="T1">Konradzie Wallenrodzie –</text:span> strategię mówienia o historii Polski szyfrem, który pozwala przemycać treści, <text:span text:style-name="T49">jakich nie zaakceptowałaby carska cenzura. Co jednak nie było czytelne dla tej instytucji, to mogli zauważyć przenikliwi czytelnicy. W tym wypadku chodzi o analogię między sytuacją dawnego chanatu krymskiego, anektowanego przez Rosję w roku 1783, a Polską po rozbiorach. Kiedy więc poeta lamentuje nad ruinami pałacu chanów w Bakczysaraju, to można w tym usłyszeć również pieśń żałoby po I Rzeczypospolitej. Tak przynajmniej twierdzi niemiecki slawista Rolph Fieguth, a za nim Natalia Charysz</text:span><text:span text:style-name="T49"><text:note text:id="ftn1" text:note-class="footnote"><text:note-citation>1</text:note-citation><text:note-body><text:p text:style-name="Footnote"><text:span text:style-name="Citation"><text:span text:style-name="T13">www.ejournals.eu/pliki/art/1376/</text:span></text:span><text:span text:style-name="T13"> </text:span></text:p></text:note-body></text:note></text:span><text:span text:style-name="T49">.</text:span></text:p>
      <text:p text:style-name="P32"/>
      <text:p text:style-name="P27"><text:span text:style-name="T37">Na taką interpretację wskazuje też niemieckie motto całego cyklu, oznaczające mniej więcej: „Jeśli ktoś chce zrozumieć poetę, musi pojechać do kraju poety". </text:span><text:span text:style-name="T42">Dość jasno informuje ono o tym, że </text:span><text:span text:style-name="T11">Sonetów krymskich</text:span><text:span text:style-name="T42"> nie sposób zrozumieć bez polsko-litewskiego kontekstu. </text:span><text:span text:style-name="T43">Nieco mniej jasna jest kwestia, do kraju jakiego poety i po jakie zrozumienie jechał Mickiewicz. Motto pożyczone zostało od Johanna Wolfganga Goethego, który poprzedził nim komentarze do swojego dzieła </text:span><text:span text:style-name="T12">Dywan Wschodu i Zachodu </text:span><text:span text:style-name="T44">(1819),</text:span><text:span text:style-name="T43"> </text:span><text:span text:style-name="T44">również opartego na motywach orientalnych. Goethe jednak podróży na Wschód nigdy nie odbył. </text:span><text:span text:style-name="T45">Z drugiej strony Mickiewicz, w przeciwieństwie do poprzednika, nigdzie nie wspomina Hafiza, średniowiecznego klasyka poezji perskiej.</text:span></text:p>
      <text:p text:style-name="P33"/>
      <text:p text:style-name="P28"><text:span text:style-name="T45">C</text:span><text:span text:style-name="T37">zyżby zrozumienie kraju, przyswojenie sobie obcej kultury, było dla niego ważniejsze niż stawiane w motcie jako cel zroz</text:span><text:span text:style-name="T46">u</text:span><text:span text:style-name="T37">mienie poety?</text:span></text:p>
      <text:p text:style-name="P29"/>
      <text:p text:style-name="P6"/>
      <text:p text:style-name="P6"/>
      <text:p text:style-name="P6"/>
      <text:p text:style-name="P6"/>
      <text:p text:style-name="P6"/>
      <text:p text:style-name="P6"/>
      <text:p text:style-name="P6"/>
      <text:p text:style-name="P6"/>
      <text:p text:style-name="P6"/>
      <text:p text:style-name="P6"/>
      <text:p text:style-name="P6"/>
      <text:p text:style-name="P5"><text:span text:style-name="T52">Podkast został zrealizowany w ramach projektu „Słuchaj wszędzie” fundacji Nowoczesna Polska. Nagranie zostało udostępnione na wolnej licencji Creative Commons Uznanie autorstwa-Na tych samych warunkach 3.0., a to oznacza, że zgodnie z prawem można je bezpłatnie słuchać, ściągać na swój komputer, a także udostępniać innym i cytować. Wszystkie podkasty dostępne są na stronie </text:span><text:a xlink:type="simple" xlink:href="http://wolnelektury.pl/" office:target-frame-name="_blank" xlink:show="new"><text:span text:style-name="T51">wolnelektury.pl</text:span></text:a><text:span text:style-name="T52">.<text:line-break/><text:line-break/>Dofinansowano ze środków Muzeum Historii Polski w Warszawie w ramach Programu „Patriotyzm Jutra”.<text:line-break/>Pa</text:span><text:span text:style-name="T53">rtnerami</text:span><text:span text:style-name="T52"> medialnymi projektu są </text:span><text:span text:style-name="T54">Bookeriada, eLib.</text:span><text:span text:style-name="T50">pl</text:span><text:span text:style-name="T54">, Nie czytasz? Nie idę z Tobą do łóżka!, Lubimyczytac.pl, Link to Poland, culture.pl, Koalicja Otwartej Edukacji, Artifex, Galeria przy automacie, Wydawnictwa Drugie, Radio Pryzmat, </text:span><text:span text:style-name="T55">Radio Wolna Kultura</text:span><text:span text:style-name="T56">.</text:span></text:p>
      <text:p text:style-name="P7"><text:line-break/>Scenariusz: Paweł Kozioł, tłumaczenie: Monika Grzelak, realizacja: Borys Kozielski, czytał: Jarosław Kozielsk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erif1" svg:font-family="'Liberation Serif', serif"/>
    <style:font-face style:name="Lohit Hindi1" svg:font-family="'Lohit Hindi'"/>
    <style:font-face style:name="OpenSymbol" svg:font-family="OpenSymbol"/>
    <style:font-face style:name="DejaVu Sans Mono" svg:font-family="'DejaVu Sans Mono'" style:font-family-generic="modern" style:font-pitch="fixed"/>
    <style:font-face style:name="Droid Sans Fallback1" svg:font-family="'Droid Sans Fallback'" style:font-family-generic="modern" style:font-pitch="fixed"/>
    <style:font-face style:name="DejaVu Sans" svg:font-family="'DejaVu Sans'" style:font-pitch="variable"/>
    <style:font-face style:name="Droid Sans Fallback2" svg:font-family="'Droid Sans Fallback'" style:font-pitch="variable"/>
    <style:font-face style:name="Lohit Hindi2" svg:font-family="'Lohit Hind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CE" svg:font-family="'Arial CE'" style:font-family-generic="swiss" style:font-pitch="variable"/>
    <style:font-face style:name="Liberation Sans" svg:font-family="'Liberation Sans', Arial" style:font-family-generic="swiss" style:font-pitch="variable"/>
    <style:font-face style:name="DejaVu Sans1"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l" fo:country="PL"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1" style:font-family-complex="'Lohit Hindi'"/>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Droid Sans Fallback2" style:font-family-asian="'Droid Sans Fallback'" style:font-pitch-asian="variable" style:font-size-asian="14pt" style:font-name-complex="Lohit Hindi2" style:font-family-complex="'Lohit Hindi'" style:font-pitch-complex="variable"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roid Sans Fallback1" style:font-family-asian="'Droid Sans Fallback'"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text-properties style:font-name="Liberation Serif" fo:font-family="'Liberation Serif'" style:font-family-generic="roman" style:font-pitch="variable" fo:font-size="24pt" fo:font-weight="bold" style:font-name-asian="DejaVu Sans1" style:font-family-asian="'DejaVu Sans'" style:font-family-generic-asian="system" style:font-pitch-asian="variable" style:font-size-asian="24pt" style:font-weight-asian="bold" style:font-name-complex="Lohit Hindi" style:font-family-complex="'Lohit Hindi'" style:font-family-generic-complex="system" style:font-pitch-complex="variable" style:font-size-complex="24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Domyślna_20_czcionka_20_akapitu" style:display-name="Domyślna czcionka akapitu"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Citation"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text-properties fo:color="#999999" style:font-name="Arial CE" fo:font-size="7pt" fo:font-weight="bold" style:font-size-asian="7pt" style:font-weight-asian="bold" style:font-name-complex="Arial CE" style:font-size-complex="7pt"/>
    </style:style>
    <style:style style:name="MP3" style:family="paragraph" style:parent-style-name="Footer">
      <style:paragraph-properties fo:text-align="center" style:justify-single-word="false"/>
      <style:text-properties fo:color="#999999" style:font-name="Arial CE" fo:font-size="7pt" fo:language="zxx" fo:country="none" style:font-size-asian="7pt" style:language-asian="zxx" style:country-asian="none" style:font-name-complex="Arial CE" style:font-size-complex="7pt"/>
    </style:style>
    <style:style style:name="MP4" style:family="paragraph">
      <style:paragraph-properties fo:text-align="center" style:writing-mode="lr-tb"/>
    </style:style>
    <style:style style:name="MP5" style:family="paragraph" style:parent-style-name="Footer">
      <style:paragraph-properties fo:text-align="center" style:justify-single-word="false"/>
      <style:text-properties fo:color="#999999" style:font-name="Arial CE" fo:font-size="7pt" style:font-size-asian="7pt" style:font-name-complex="Arial CE" style:font-size-complex="7pt"/>
    </style:style>
    <style:style style:name="Mfr1" style:family="graphic" style:parent-style-name="Graphics">
      <style:graphic-properties fo:margin-left="0cm" fo:margin-right="0cm" style:vertical-pos="from-top"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53cm" svg:stroke-color="#ff66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318cm" fo:margin-bottom="1.732cm" fo:margin-left="1.905cm" fo:margin-right="1.73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2.764cm" fo:margin-left="0cm" fo:margin-right="0cm" fo:margin-bottom="2.665cm" style:dynamic-spacing="true"/>
      </style:header-style>
      <style:footer-style>
        <style:header-footer-properties fo:min-height="0.767cm" fo:margin-left="0cm" fo:margin-right="0cm" fo:margin-top="0.669cm" style:dynamic-spacing="true"/>
      </style:footer-style>
    </style:page-layout>
    <style:page-layout style:name="Mpm2">
      <style:page-layout-properties fo:page-width="21.001cm" fo:page-height="29.7cm" style:num-format="1" style:print-orientation="portrait" fo:margin-top="3.082cm" fo:margin-bottom="2.499cm" fo:margin-left="1.905cm" fo:margin-right="1.739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text:p text:style-name="MP1"><draw:frame draw:style-name="Mfr1" draw:name="grafika1" text:anchor-type="as-char" svg:y="-1.667cm" svg:width="5.383cm" svg:height="1.856cm" draw:z-index="3"><draw:image xlink:href="Pictures/10000000000003120000010F4BD529E9.jpg" xlink:type="simple" xlink:show="embed" xlink:actuate="onLoad"/></draw:frame></text:p>
      </style:header>
      <style:footer>
        <text:p text:style-name="MP2"/>
        <text:p text:style-name="MP3"><draw:line text:anchor-type="char" draw:z-index="7" draw:style-name="Mgr1" draw:text-style-name="MP4" svg:x1="0cm" svg:y1="0.279cm" svg:x2="17.357cm" svg:y2="0.279cm"><text:p/></draw:line></text:p>
        <text:p text:style-name="MP5"><draw:frame draw:style-name="Mfr2" draw:name="Image2" text:anchor-type="paragraph" svg:x="6.727cm" svg:y="0.123cm" svg:width="2.988cm" svg:height="1.928cm" draw:z-index="11"><draw:image xlink:href="Pictures/100000000000023F0000014D11ECF700.jpg" xlink:type="simple" xlink:show="embed" xlink:actuate="onLoad"/></draw:frame><draw:frame draw:style-name="Mfr2" draw:name="Image3" text:anchor-type="paragraph" svg:x="12.118cm" svg:y="0.104cm" svg:width="4.62cm" svg:height="2.111cm" draw:z-index="15"><draw:image xlink:href="Pictures/10000000000001D9000000F8ABDDB0B7.jpg" xlink:type="simple" xlink:show="embed" xlink:actuate="onLoad"/></draw:frame><draw:frame draw:style-name="Mfr2" draw:name="Image1" text:anchor-type="paragraph" svg:x="1.778cm" svg:y="0.155cm" svg:width="1.969cm" svg:height="1.766cm" draw:z-index="19"><draw:image xlink:href="Pictures/1000000000000702000006930BBF125A.jpg" xlink:type="simple" xlink:show="embed" xlink:actuate="onLoad"/></draw:frame></text:p>
        <text:p text:style-name="MP5"/>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OTR</meta:initial-creator>
    <meta:creation-date>2010-08-17T20:56:00</meta:creation-date>
    <dc:creator>Paulina </dc:creator>
    <dc:date>2016-10-11T11:36:49.526147709</dc:date>
    <meta:print-date>2015-02-11T10:49:14.574511831</meta:print-date>
    <meta:editing-cycles>24</meta:editing-cycles>
    <meta:editing-duration>PT56M58S</meta:editing-duration>
    <meta:generator>LibreOffice/4.2.7.2$Linux_X86_64 LibreOffice_project/420m0$Build-2</meta:generator>
    <meta:printed-by>Paulina </meta:printed-by>
    <meta:document-statistic meta:table-count="0" meta:image-count="4" meta:object-count="0" meta:page-count="4" meta:paragraph-count="44" meta:word-count="1661" meta:character-count="11970" meta:non-whitespace-character-count="10318"/>
    <meta:user-defined meta:name="Informacja 1"/>
    <meta:user-defined meta:name="Informacja 2"/>
    <meta:user-defined meta:name="Informacja 3"/>
    <meta:user-defined meta:name="Informacja 4"/>
  </office:meta>
</office:document-meta>
</file>